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breiden woning en wijzigen gebruik garage naar woonfunctie aan Duinzichtstraat 1, 2341B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Duinzichtstraat 1, 2341BW Oegstgeest - uitbreiden woning en wijzigen gebruik garage naar woonfunctie (23-11-2022/ Z/22/16479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133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4791</meta:user-defined>
    <meta:user-defined meta:name="DCTERMS.abstract">het realiseren van een kelder in het achtererf</meta:user-defined>
    <dc:language>nl</dc:language>
    <meta:user-defined meta:name="OVERHEIDop.locatietype/OVERHEIDop.gebiedsmarkering">Punt</meta:user-defined>
    <meta:user-defined meta:name="DC.title">Verlenging beslistermijn uitbreiden woning en wijzigen gebruik garage naar woonfunctie aan Duinzichtstraat 1, 2341BW Oegstge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332</meta:user-defined>
    <meta:user-defined meta:name="OVERHEIDop.GmbID/DC.identifier">gmb-2023-61332</meta:user-defined>
    <meta:user-defined meta:name="OVERHEIDop.versieInformatie"/>
  </office:meta>
</office:document-meta>
</file>