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reiden en verbouwen van een kantoor en magazijn, Van der Waalstraat 5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108161</text:p>
            <text:p text:style-name="common-al">Het product:Omgevingsvergunning</text:p>
            <text:p text:style-name="common-al">De omschrijving van de zaak:het uitbreiden en verbouwen van een kantoor en magazijn</text:p>
            <text:p text:style-name="common-al">De ontvangstdatum van de zaak:7 december 2022</text:p>
            <text:p text:style-name="common-al">De globale locatie:ZWD01 E 1910</text:p>
            <text:p text:style-name="common-al">
            <text:span text:style-name="nadrukvet">Besluitgegevens</text:span>
          </text:p>
            <text:p text:style-name="common-al">De besluitdatum:9 febr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32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2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2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Van der Waalstraat 58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uitbreiden en verbouwen van een kantoor en magazijn, Van der Waalstraat 58 te Zoeterme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29</meta:user-defined>
    <meta:user-defined meta:name="OVERHEIDop.GmbID/DC.identifier">gmb-2023-61329</meta:user-defined>
    <meta:user-defined meta:name="OVERHEIDop.versieInformatie"/>
  </office:meta>
</office:document-meta>
</file>