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3-1-1">
      <text:list-level-style-bullet style:num-suffix="" text:bullet-char="​" text:level="1">
        <style:list-level-properties text:min-label-width="10mm"/>
      </text:list-level-style-bullet>
    </text:list-style>
    <text:list-style style:name="id1-3-2-3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-1-2-1-1">
      <style:table-column-properties/>
    </style:style>
    <style:style style:family="table-column" style:parent-style-name="colspec" style:name="id1-3-2-3-1-1-1-2-1-2">
      <style:table-column-properties/>
    </style:style>
    <style:style style:family="table-column" style:parent-style-name="colspec" style:name="id1-3-2-3-1-1-1-2-1-3">
      <style:table-column-properties/>
    </style:style>
    <style:style style:family="table-column" style:parent-style-name="colspec" style:name="id1-3-2-3-1-1-1-2-1-4">
      <style:table-column-properties/>
    </style:style>
    <style:style style:family="table-column" style:parent-style-name="colspec" style:name="id1-3-2-3-1-1-1-2-1-5">
      <style:table-column-properties/>
    </style:style>
  </office:automatic-styles>
  <office:body>
    <office:text>
      <text:p text:style-name="new_page_staatscourant"/>
      <text:p text:style-name="single-kop-titel">Verkiezing van de leden van Provinciale Staten en Waterschap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MEENTELIJK STEMBUREAU</text:span> <text:span text:style-name="artikel_kop_label"/> </text:p>
            <text:p text:style-name="al">De burgemeester van Meierijstad maakt bekend, dat voor de verkiezing van de leden van Provinciale Staten en Waterschappen op 16 maart 2023 gebruik zal worden gemaakt van een gemeentelijk stembureau. 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Doornhoek 37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5465 T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</table:table>
              <text:p text:style-name="table_bottom"/>
            </text:section>
            <text:p text:style-name="al">De openbare zitting van het gemeentelijk stembureau zal plaatsvinden op 16 maart 2023 om 10:00 uur. Tijdens de zitting worden op gemeentelijk niveau de totalen vastgesteld.</text:p>
            <text:p text:style-name="al">Tijdens de zitting van het gemeentelijk stembureau worden de totalen vastgesteld worden van hieronder genoemde stembureaus.</text:p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/>
                <text:p><draw:frame draw:style-name="lidiv"><draw:text-box ofo:max-width="15.3cm" ofo:min-height="1cm" ofo:min-width="5cm"><text:section text:name="table_id1-3-2-3-1-1-1-2" text:style-name="table"><text:p text:style-name="table_top"/>
                <table:table table:style-name="tgroup">
                  <table:table-column table:style-name="id1-3-2-3-1-1-1-2-1-1"/>
                  <table:table-column table:style-name="id1-3-2-3-1-1-1-2-1-2"/>
                  <table:table-column table:style-name="id1-3-2-3-1-1-1-2-1-3"/>
                  <table:table-column table:style-name="id1-3-2-3-1-1-1-2-1-4"/>
                  <table:table-column table:style-name="id1-3-2-3-1-1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m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en op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meentehuis Meierijstad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Stadhuisplein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Wijnu gebouw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Wilgenstraat 1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Wijkgebouw De Bloemfontein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yacinthenstraat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Stichting Turkse Eenheid Veghe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Burg. de Kuijperlaan 3 A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Wijkgebouw de Lapvoe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De Leest 4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Rode kruis gebouw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Evertsenstraat 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Loods familie Verbeek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Kruigenstraat 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Gymzaal Zuid, Basisschool De Vijfmaster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Witte de Withstraat 24 A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OBS de Uilenbrink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elisselaar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Natuurtuin 't Bundertje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Patrijsdonk 53 A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Wijkgebouw De Spi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De Bunders 5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Speelleercentrum de Pionier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Lookveld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ROC de Leijgraaf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untelaar 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M.F.C. De Hinte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Vlasven 9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Gymzaal naast D'n Brak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Ericastraat 1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Dorpshuis Zijtaar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Past. Clercxstraat 5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Gemeenschapshuis De Brink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St. Antoniusplein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Basisschool De Empe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elkerstraat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Ter Aa Sport en Ontmoetingscentrum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Den Uil 1 A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Raadhuis Erp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ertog Janplein 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Gemeenschapshuis 't Span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Kampweg 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Gemeenschapshuis Den Hazenpo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Past. van Schijndelstraat 3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Sportzaal 't Ven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oerven 32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1</text:p>
                      </table:table-cell>
                      <table:table-cell table:style-name="entry" table:number-rows-spanned="1" table:number-columns-spanned="1">
                        <text:p text:style-name="table_al">RAADhuis Schijnde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arkt 2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2</text:p>
                      </table:table-cell>
                      <table:table-cell table:style-name="entry" table:number-rows-spanned="1" table:number-columns-spanned="1">
                        <text:p text:style-name="table_al">Gymzaal EBC Oost, bij bs de Beemd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Smaldonkstraat 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3</text:p>
                      </table:table-cell>
                      <table:table-cell table:style-name="entry" table:number-rows-spanned="1" table:number-columns-spanned="1">
                        <text:p text:style-name="table_al">Sportcomplex De Dioscuren ingang H.V. Amicitia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Bunderstraat 6 b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4</text:p>
                      </table:table-cell>
                      <table:table-cell table:style-name="entry" table:number-rows-spanned="1" table:number-columns-spanned="1">
                        <text:p text:style-name="table_al">Basisschool de Regenboog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ertog Jan II laan 5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5</text:p>
                      </table:table-cell>
                      <table:table-cell table:style-name="entry" table:number-rows-spanned="1" table:number-columns-spanned="1">
                        <text:p text:style-name="table_al">Sociaal Cultureel Centrum de Vink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oevenbraaksestraat 2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6</text:p>
                      </table:table-cell>
                      <table:table-cell table:style-name="entry" table:number-rows-spanned="1" table:number-columns-spanned="1">
                        <text:p text:style-name="table_al">Gymzaal bij De Schake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Eerdsebaan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7</text:p>
                      </table:table-cell>
                      <table:table-cell table:style-name="entry" table:number-rows-spanned="1" table:number-columns-spanned="1">
                        <text:p text:style-name="table_al">'t Spectrum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Steeg 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8</text:p>
                      </table:table-cell>
                      <table:table-cell table:style-name="entry" table:number-rows-spanned="1" table:number-columns-spanned="1">
                        <text:p text:style-name="table_al">Sociaal Cultureel Centrum de Kajui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outstraat 1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9</text:p>
                      </table:table-cell>
                      <table:table-cell table:style-name="entry" table:number-rows-spanned="1" table:number-columns-spanned="1">
                        <text:p text:style-name="table_al">Gymzaal EBC Noord, bij bs de Vossenberg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Jan van Amstelstraat 3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0</text:p>
                      </table:table-cell>
                      <table:table-cell table:style-name="entry" table:number-rows-spanned="1" table:number-columns-spanned="1">
                        <text:p text:style-name="table_al">Het Gasthuis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Lidwinahof 7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1</text:p>
                      </table:table-cell>
                      <table:table-cell table:style-name="entry" table:number-rows-spanned="1" table:number-columns-spanned="1">
                        <text:p text:style-name="table_al">Café Zaal De HeerenMeester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Boschweg 12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2</text:p>
                      </table:table-cell>
                      <table:table-cell table:style-name="entry" table:number-rows-spanned="1" table:number-columns-spanned="1">
                        <text:p text:style-name="table_al">Het Tramhuys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oofdstraat 11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3</text:p>
                      </table:table-cell>
                      <table:table-cell table:style-name="entry" table:number-rows-spanned="1" table:number-columns-spanned="1">
                        <text:p text:style-name="table_al">Café-Zaal 't Zuid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Plein 1944 2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1</text:p>
                      </table:table-cell>
                      <table:table-cell table:style-name="entry" table:number-rows-spanned="1" table:number-columns-spanned="1">
                        <text:p text:style-name="table_al">Kasteel-Raadhuis Dommelrode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Burgemeester Wernerplein 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2</text:p>
                      </table:table-cell>
                      <table:table-cell table:style-name="entry" table:number-rows-spanned="1" table:number-columns-spanned="1">
                        <text:p text:style-name="table_al">De Beurs zalencentrum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Heuvel 44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3</text:p>
                      </table:table-cell>
                      <table:table-cell table:style-name="entry" table:number-rows-spanned="1" table:number-columns-spanned="1">
                        <text:p text:style-name="table_al">Basisschool Dommelrode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ater Lemmensstraat 3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4</text:p>
                      </table:table-cell>
                      <table:table-cell table:style-name="entry" table:number-rows-spanned="1" table:number-columns-spanned="1">
                        <text:p text:style-name="table_al">Boxsons autolease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Alfred Nobelstraat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5</text:p>
                      </table:table-cell>
                      <table:table-cell table:style-name="entry" table:number-rows-spanned="1" table:number-columns-spanned="1">
                        <text:p text:style-name="table_al">Basisschool Eerscho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Eerschotsestraat 9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6</text:p>
                      </table:table-cell>
                      <table:table-cell table:style-name="entry" table:number-rows-spanned="1" table:number-columns-spanned="1">
                        <text:p text:style-name="table_al">Gymzaal Armenhoef, bij Odaschool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Laan ten Bogaerde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7</text:p>
                      </table:table-cell>
                      <table:table-cell table:style-name="entry" table:number-rows-spanned="1" table:number-columns-spanned="1">
                        <text:p text:style-name="table_al">Foyer Sportzaal De Kienehoef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Frederikstraat 4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8</text:p>
                      </table:table-cell>
                      <table:table-cell table:style-name="entry" table:number-rows-spanned="1" table:number-columns-spanned="1">
                        <text:p text:style-name="table_al">De Meidoorn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Meidoornstraat 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9</text:p>
                      </table:table-cell>
                      <table:table-cell table:style-name="entry" table:number-rows-spanned="1" table:number-columns-spanned="1">
                        <text:p text:style-name="table_al">MFA De Loop'r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Pastoor Smitsstraat 4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Zalencentrum De Beckart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Oude Lieshoutseweg 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0</text:p>
                      </table:table-cell>
                      <table:table-cell table:style-name="entry" table:number-rows-spanned="1" table:number-columns-spanned="1">
                        <text:p text:style-name="table_al">Mobiel stembureau : WASOB</text:p>
                      </table:table-cell>
                      <table:table-cell table:style-name="entry" table:number-rows-spanned="1" table:number-columns-spanned="1">
                        <text:p text:style-name="table_al">15-03-2023</text:p>
                      </table:table-cell>
                      <table:table-cell table:style-name="entry" table:number-rows-spanned="1" table:number-columns-spanned="1">
                        <text:p text:style-name="table_al">Stadhuisplein 1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.b. Alle locaties zijn (rolstoel-) toegankelijk</text:p>
            <text:p text:style-name="al"/>
            <text:p text:style-name="al">Nadere inlichtingen worden verstrekt door :</text:p>
            <text:p text:style-name="al">Team Verkiezingen, gemeente Meierijstad</text:p>
            <text:p text:style-name="al">Stadhuisplein 1</text:p>
            <text:p text:style-name="al">5461 KN Veghel</text:p>
            <text:p text:style-name="al"/>
            <text:p text:style-name="al">Plaats: Veghel</text:p>
            <text:p text:style-name="al">Datum: 03 februari 2023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deze">Namens deze,</text:span></text:p>
            <text:p><text:span text:style-name="ondertekening_naam">
            <text:span text:style-name="voornaam">De voorzitter vernoemd: Ir. C.H.C. van Rooij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3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Verkiezing van de leden van Provinciale Staten en Waterschapp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24</meta:user-defined>
    <meta:user-defined meta:name="OVERHEIDop.GmbID/DC.identifier">gmb-2023-61324</meta:user-defined>
    <meta:user-defined meta:name="OVERHEIDop.versieInformatie"/>
  </office:meta>
</office:document-meta>
</file>