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2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3 een besluit genomen op de aanvraag voor een omgevingsvergunning op locatie Molenstraat 2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eerste inrit</text:p>
            <text:p text:style-name="common-al">Locatie: Molenstraat 29 te Veghel</text:p>
            <text:p text:style-name="common-al">Zaaknummer: OV-2022-08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31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straat 29 te Vegh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18</meta:user-defined>
    <meta:user-defined meta:name="OVERHEIDop.GmbID/DC.identifier">gmb-2023-61318</meta:user-defined>
    <meta:user-defined meta:name="OVERHEIDop.versieInformatie"/>
  </office:meta>
</office:document-meta>
</file>