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eeltplein 163 te Maastricht. Verlenging beslistermijn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44WB</text:p>
            <text:p text:style-name="common-al">
            <text:span text:style-name="nadrukvet">Hoogbeeltplein 163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31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gbeeltplein 163 te Maastricht. Verlenging beslistermijn omgevingsvergunning, het legaliseren van de wo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16</meta:user-defined>
    <meta:user-defined meta:name="OVERHEIDop.GmbID/DC.identifier">gmb-2023-61316</meta:user-defined>
    <meta:user-defined meta:name="OVERHEIDop.versieInformatie"/>
  </office:meta>
</office:document-meta>
</file>