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elveweg, t.h.v. nr. 183 (terrein Linde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ontvangen voor activiteiten waarvoor geen vergunningplicht geldt op locatie Velveweg, t.h.v. nr. 183 (terrein Lindehof). Het betreft het kappen van 7 essen. De melding is geregistreerd onder zaaknummer V-2023-07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3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elveweg, t.h.v. nr. 183 (terrein Lindehof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1308</meta:user-defined>
    <meta:user-defined meta:name="OVERHEIDop.GmbID/DC.identifier">gmb-2023-61308</meta:user-defined>
    <meta:user-defined meta:name="OVERHEIDop.versieInformatie"/>
  </office:meta>
</office:document-meta>
</file>