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31 maart tot en met 12 april 2023 aan Johan Willem Frisolaan 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 van 31 maart tot en met 12 april 2023, Johan Willem Frisolaan 14, Z.34000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30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0006</meta:user-defined>
    <dc:language>nl</dc:language>
    <meta:user-defined meta:name="OVERHEIDop.locatietype/OVERHEIDop.gebiedsmarkering">Adres</meta:user-defined>
    <meta:user-defined meta:name="DC.title">Aanvraag vergunning voor het plaatsen van een container van 31 maart tot en met 12 april 2023 aan Johan Willem Frisolaan 14 te Woudenber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304</meta:user-defined>
    <meta:user-defined meta:name="OVERHEIDop.GmbID/DC.identifier">gmb-2023-61304</meta:user-defined>
    <meta:user-defined meta:name="OVERHEIDop.versieInformatie"/>
  </office:meta>
</office:document-meta>
</file>