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ntelstraa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3 een besluit genomen op de aanvraag voor een omgevingsvergunning op locatie Hintelstraat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Hintelstraat 18 te Veghel</text:p>
            <text:p text:style-name="common-al">Zaaknummer: OV-2023-007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30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intelstraat 18 te Vegh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03</meta:user-defined>
    <meta:user-defined meta:name="OVERHEIDop.GmbID/DC.identifier">gmb-2023-61303</meta:user-defined>
    <meta:user-defined meta:name="OVERHEIDop.versieInformatie"/>
  </office:meta>
</office:document-meta>
</file>