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luidshinder ontheffing t.b.v. verbouwing Albert Heijn Bisonspoor 107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uitvoeren van (onderhouds)werkzaamheden op de locatie Bisonspoor 1078 in Maarssen van 6 juli 2023 tot en met 15 juli 2023.</text:p>
            <text:p text:style-name="common-al">Datum besluit: 7 februari 2023</text:p>
            <text:p text:style-name="common-al">Zaaknummer: Z2023-0000005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isonspoor 1078 Maarssen</meta:user-defined>
    <dc:language>nl</dc:language>
    <meta:user-defined meta:name="OVERHEIDop.locatietype/OVERHEIDop.gebiedsmarkering">Punt</meta:user-defined>
    <meta:user-defined meta:name="DC.title">Gemeente Stichtse Vecht - Geluidshinder ontheffing t.b.v. verbouwing Albert Heijn Bisonspoor 1078 Maarss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01</meta:user-defined>
    <meta:user-defined meta:name="OVERHEIDop.GmbID/DC.identifier">gmb-2023-61301</meta:user-defined>
    <meta:user-defined meta:name="OVERHEIDop.versieInformatie"/>
  </office:meta>
</office:document-meta>
</file>