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tijdens de verbouwing van de woning voor een termijn van 1 jaar aan Oude Lievelderweg 2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Oude Lievelderweg 2, het plaatsen van een tijdelijke woonunit tijdens de verbouw van de woning voor een termijn van 1 jaar, ontvangen 21-1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13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unit tijdens de verbouwing van de woning voor een termijn van 1 jaar aan Oude Lievelderweg 2 te Lievelde</meta:user-defined>
    <meta:user-defined meta:name="DCTERMS.W3CDTF/DCTERMS.available">2023-01-05</meta:user-defined>
    <meta:user-defined meta:name="DCTERMS.W3CDTF/OVERHEIDop.jaargang">2023</meta:user-defined>
    <meta:user-defined meta:name="OVERHEIDop.publicationIssue">6130</meta:user-defined>
    <meta:user-defined meta:name="OVERHEIDop.GmbID/DC.identifier">gmb-2023-6130</meta:user-defined>
    <meta:user-defined meta:name="OVERHEIDop.versieInformatie"/>
  </office:meta>
</office:document-meta>
</file>