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kpotweg 1 OV2023001 (buiten behandeling, niet ontvankelijk)</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zorgappartementen (buiten behandeling, niet ontvankelijk)</text:p>
            <text:p text:style-name="common-al">Besluitdatum:  9 februar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6129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9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9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ikpotweg 1 OV2023001 (buiten behandeling, niet ontvankelijk)</meta:user-defined>
    <meta:user-defined meta:name="DCTERMS.abstract">het plaatsen van zorgappartementen (buiten behandeling, niet ontvankelijk)</meta:user-defined>
    <dc:language>nl</dc:language>
    <meta:user-defined meta:name="OVERHEIDop.locatietype/OVERHEIDop.gebiedsmarkering">Adres</meta:user-defined>
    <meta:user-defined meta:name="DC.title">Pikpotweg 1 OV2023001 (buiten behandeling, niet ontvankelijk)</meta:user-defined>
    <meta:user-defined meta:name="DCTERMS.W3CDTF/DCTERMS.available">2023-02-13</meta:user-defined>
    <meta:user-defined meta:name="DCTERMS.W3CDTF/OVERHEIDop.jaargang">2023</meta:user-defined>
    <meta:user-defined meta:name="OVERHEIDop.publicationIssue">61298</meta:user-defined>
    <meta:user-defined meta:name="OVERHEIDop.GmbID/DC.identifier">gmb-2023-61298</meta:user-defined>
    <meta:user-defined meta:name="OVERHEIDop.versieInformatie"/>
  </office:meta>
</office:document-meta>
</file>