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ichten station, Stationsplein 16 [zaaknummer 0193ESUITE29328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32812022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Stationsplein 16, 8011 CW Zwolle</text:p>
            <text:p text:style-name="common-al">
            <text:span text:style-name="nadrukvet">Projectomschrijving:</text:span> het aanlichten van het statio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2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32812022</meta:user-defined>
    <meta:user-defined meta:name="DCTERMS.abstract">het aanlichten van het station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ichten station, Stationsplein 16 [zaaknummer 0193ESUITE2932812022]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91</meta:user-defined>
    <meta:user-defined meta:name="OVERHEIDop.GmbID/DC.identifier">gmb-2023-61291</meta:user-defined>
    <meta:user-defined meta:name="OVERHEIDop.versieInformatie"/>
  </office:meta>
</office:document-meta>
</file>