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006 - bouwen van dakkapel voorzijde woning op de locatie Aletta Jacobsstraat 118, 1566 SK Assendelft</text:p>
            <text:p text:style-name="common-al">Aanvraag ontvangen: 0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29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9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00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90</meta:user-defined>
    <meta:user-defined meta:name="OVERHEIDop.GmbID/DC.identifier">gmb-2023-61290</meta:user-defined>
    <meta:user-defined meta:name="OVERHEIDop.versieInformatie"/>
  </office:meta>
</office:document-meta>
</file>