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ieddyk 39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Triatlon Menaam op 16 juli 2023 van 07:00 uur tot 15:00 uur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Mieddyk 39 in Mena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29</meta:user-defined>
    <meta:user-defined meta:name="OVERHEIDop.GmbID/DC.identifier">gmb-2023-6129</meta:user-defined>
    <meta:user-defined meta:name="OVERHEIDop.versieInformatie"/>
  </office:meta>
</office:document-meta>
</file>