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style:style style:family="table-column" style:parent-style-name="colspec" style:name="id1-3-2-2-7-8-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8-1-3">
      <style:table-column-properties/>
    </style:style>
    <style:style style:family="table-column" style:parent-style-name="colspec" style:name="id1-3-2-2-8-8-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Utrechtse Heuvelrug 2023 </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de Verordening maatschappelijke ondersteuning en jeugdhulp Utrechtse Heuvelrug 2023;</text:p>
            <text:p text:style-name="al"/>
            <text:p text:style-name="al">overwegende dat het noodzakelijk is nadere regels te stellen ten aanzien van het pgb en financiële tegemoetkomingen;</text:p>
            <text:p text:style-name="al"/>
            <text:p text:style-name="al">besluit vast te stellen:</text:p>
            <text:p text:style-name="al"/>
            <text:p text:style-name="al">
            <text:span text:style-name="nadrukvet">Besluit maatschappelijke ondersteuning en jeugdhulp Utrechtse Heuvelrug 2023</text:span>
          </text:p>
            <text:p text:style-name="al"/>
            <text:p text:style-name="al">
            <text:span text:style-name="nadrukvet">Inleiding</text:span>
          </text:p>
            <text:p text:style-name="al">In de Verordening maatschappelijke ondersteuning en jeugdhulp Utrechtse Heuvelrug 2023 (hierna: de verordening) is bepaald dat het college met betrekking tot een aantal zaken nadere regels kan stellen in het Besluit. Het onderhavige Besluit maatschappelijke ondersteuning en jeugdhulp Utrechtse Heuvelrug 2023 omvat deze nadere regels, die vooral van financiële aard zijn. Naast dit Besluit is de inhoudelijke uitvoering van de verordening verder uitgewerkt in de Beleidsregels maatschappelijke ondersteuning en jeugdhulp Utrechtse Heuvelru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gen Bijdrage </text:p>
            <text:p text:style-name="al"/>
          </text:section>
          <text:section text:name="artikel_id1-3-2-2-2" text:style-name="artikel">
            <text:p text:style-name="artikel_kop_titel"><text:span text:style-name="artikel_kop_label">Artikel</text:span> <text:span text:style-name="artikel_kop_nr">1.1</text:span> Prijspeil </text:p>
            <text:p text:style-name="al">Het prijspeil wordt enerzijds bepaald door gemeentelijke afspraken over de toe te passen indexering, bijvoorbeeld voor de vergoedingen voor vervoer en woningaanpassingen. Daarnaast zijn er bedragen die landelijk c.q. in de regio Zuid Oost Utrecht zijn vastgelegd en jaarlijks kunnen worden herzien. </text:p>
          </text:section>
          <text:section text:name="artikel_id1-3-2-2-3" text:style-name="artikel">
            <text:p text:style-name="artikel_kop_titel"><text:span text:style-name="artikel_kop_label">Artikel</text:span> <text:span text:style-name="artikel_kop_nr">1.2</text:span> Maximale eigen bijdrage </text:p>
            <text:p text:style-name="al">Het college kiest ervoor om een eigen bijdrage te heffen voor maatwerkvoorzieningen in natura en via pgb’s van in totaal €19,00 per maand. Dit bedrag is vastgesteld in de Wet maatschappelijke ondersteuning 2015 en kan bij ministeriële regeling jaarlijks (met ingang van 1 januari van het kalenderjaar) op basis van de consumentenprijsindex worden geïndexeerd. Het CAK stelt de eigen bijdrage vast en int deze. In artikel 3.8 van het uitvoeringsbesluit Wmo 2015 is een aantal uitsluitingsgronden voor het betalen van een eigen bijdrage opgenomen. In de Verordening maatschappelijke ondersteuning en jeugdhulp Utrechtse Heuvelrug 2023 (hierna: Verordening 2023) zijn in artikel 19 lid 3 een aantal voorzieningen opgenomen waarvoor geen eigen bijdrage betaald hoeft te worden. </text:p>
          </text:section>
          <text:section text:name="artikel_id1-3-2-2-4" text:style-name="artikel">
            <text:p text:style-name="artikel_kop_titel"><text:span text:style-name="artikel_kop_label">Artikel</text:span> <text:span text:style-name="artikel_kop_nr">2.</text:span> Huishoudelijke ondersteuning </text:p>
            <text:p text:style-name="al">Het tarief voor huishoudelijke ondersteuning is gebaseerd op de tarieven 2022 vermeerderd met 5,3% indexering. Dit conform de afspraken in Zuid Oost Utrecht om de indexering te koppelen aan Wmo begeleiding.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Huishoudelijk hulp en huishoudelijke hulp extra ZIN tot 1 maart 2023</text:p>
                  </table:table-cell>
                  <table:table-cell table:style-name="cell_frame_all" table:number-rows-spanned="1" table:number-columns-spanned="1">
                    <text:p text:style-name="table_al">€ 32,22</text:p>
                  </table:table-cell>
                </table:table-row>
                <table:table-row table:style-name="row">
                  <table:table-cell table:style-name="cell_frame_all" table:number-rows-spanned="1" table:number-columns-spanned="1">
                    <text:p text:style-name="table_al">Huishoudelijke hulp ZIN vanaf 1 maart 2023</text:p>
                  </table:table-cell>
                  <table:table-cell table:style-name="cell_frame_all" table:number-rows-spanned="1" table:number-columns-spanned="1">
                    <text:p text:style-name="table_al">€ 33,21</text:p>
                  </table:table-cell>
                </table:table-row>
                <table:table-row table:style-name="row">
                  <table:table-cell table:style-name="cell_frame_all" table:number-rows-spanned="1" table:number-columns-spanned="1">
                    <text:p text:style-name="table_al">Huishoudelijke hulp extra ZIN vanaf 1 maart 2023</text:p>
                  </table:table-cell>
                  <table:table-cell table:style-name="cell_frame_all" table:number-rows-spanned="1" table:number-columns-spanned="1">
                    <text:p text:style-name="table_al">€ 41,93</text:p>
                  </table:table-cell>
                </table:table-row>
                <table:table-row table:style-name="row">
                  <table:table-cell table:style-name="cell_frame_all" table:number-rows-spanned="1" table:number-columns-spanned="1">
                    <text:p text:style-name="table_al">PGB huishoudelijke hulp en huishoudelijke hulp extra door een formele zorgaanbieder A of B</text:p>
                  </table:table-cell>
                  <table:table-cell table:style-name="cell_frame_all" table:number-rows-spanned="1" table:number-columns-spanned="1">
                    <text:p text:style-name="table_al">€ 24,64</text:p>
                  </table:table-cell>
                </table:table-row>
                <table:table-row table:style-name="row">
                  <table:table-cell table:style-name="cell_frame_all" table:number-rows-spanned="1" table:number-columns-spanned="1">
                    <text:p text:style-name="table_al">PGB huishoudelijke hulp en huishoudelijke hulp extra door een persoon uit het sociale netwerk</text:p>
                  </table:table-cell>
                  <table:table-cell table:style-name="cell_frame_all" table:number-rows-spanned="1" table:number-columns-spanned="1">
                    <text:p text:style-name="table_al">€ 20,22</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Woonvoorzieningen </text:p>
            <text:p text:style-name="al">
            <text:span text:style-name="nadrukvet">3.1 Persoonsgebonden budget (pgb) </text:span>
          </text:p>
            <text:list text:style-name="id1-3-2-2-5-3">
              <text:list-item text:style-override="id1-3-2-2-5-3-1">
                <text:number>1.</text:number>
                <text:p text:style-name="al">Een pgb voor woonvoorzieningen wordt toegekend voor losse woonvoorzieningen. In principe wordt bij bouwkundige woonvoorzieningen uitgegaan van een financiële tegemoetkoming, doch dit is aan de cliënt om hiervoor te kiezen. </text:p>
              </text:list-item>
              <text:list-item text:style-override="id1-3-2-2-5-3-2">
                <text:number>2.</text:number>
                <text:p text:style-name="al">Het pgb-bedrag voor woonvoorzieningen is toereikend en vergelijkbaar met de kosten van de voorziening in natura. De bedragen zijn afgeleid van de bedragen die gelden voor de voorzieningen in natura bij de door de gemeente gecontracteerde aanbieder. </text:p>
              </text:list-item>
              <text:list-item text:style-override="id1-3-2-2-5-3-3">
                <text:number>3.</text:number>
                <text:p text:style-name="al">Voor kortdurend gebruik (maximaal 6 maanden) zijn losse woonvoorzieningen te leen via de uit- leenservice van zorgaanbieders of hulpmiddelenleveranciers. Losse woonvoorzieningen zijn in de regel voorliggend op bouwkundige woonvoorzieningen. </text:p>
              </text:list-item>
              <text:list-item text:style-override="id1-3-2-2-5-3-4">
                <text:number>4.</text:number>
                <text:p text:style-name="al">Voor langdurig gebruik kunnen losse woonvoorzieningen zowel in bruikleen als in eigendom worden verstrekt. Relatief goedkope hulpmiddelen (tot maximaal € 250,- incl. btw), worden in eigendom verstrekt. </text:p>
              </text:list-item>
              <text:list-item text:style-override="id1-3-2-2-5-3-5">
                <text:number>5.</text:number>
                <text:p text:style-name="al">Alle genoemde vergoedingen in de navolgende artikelen zijn inclusief btw. </text:p>
              </text:list-item>
            </text:list>
            <text:p text:style-name="al">
            <text:span text:style-name="nadrukvet">3.2 Vergoeding bedragen </text:span>
          </text:p>
            <text:list text:style-name="id1-3-2-2-5-5">
              <text:list-item text:style-override="id1-3-2-2-5-5-1">
                <text:number>1.</text:number>
                <text:p text:style-name="al">Als de kostenraming van de woonvoorziening het bedrag van € 10.000 te boven gaat, geldt het verhuisprimaat. Als verhuizen geen optie is, geldt als maximumbedrag voor bouwkundige woonvoorzieningen het zogenaamde plafond dat voor vergoeding in aanmerking komt, € 45.000,- (inclusief Btw en exclusief leges). </text:p>
              </text:list-item>
              <text:list-item text:style-override="id1-3-2-2-5-5-2">
                <text:number>2.</text:number>
                <text:p text:style-name="al">Voor verhuis– en inrichtingskosten van een 1-persoonshuishouden eenmalig maximaal € 3.903. Dit is 60% van € 6.505,-, het bedrag Regeling minimumbijdrage verhuis- en inrichtingskosten bij renovatie, volgens het Burgerlijk Wetboek. </text:p>
              </text:list-item>
              <text:list-item text:style-override="id1-3-2-2-5-5-3">
                <text:number>3.</text:number>
                <text:p text:style-name="al">Voor verhuis– en inrichtingskosten van een meerpersoonshuishouden eenmalig maximaal € 4.878,75. Dit is 75% van € 6.505,-, het bedrag Regeling minimumbijdrage verhuis- en inrichtingskosten bij renovatie, volgens Burgerlijk Wetboek. </text:p>
              </text:list-item>
              <text:list-item text:style-override="id1-3-2-2-5-5-4">
                <text:number>4.</text:number>
                <text:p text:style-name="al">Voor het bezoekbaar maken van een woning, eenmalig, maximaal € 2.500,- .</text:p>
              </text:list-item>
              <text:list-item text:style-override="id1-3-2-2-5-5-5">
                <text:number>5.</text:number>
                <text:p text:style-name="al">Voor het logeerbaar maken van een woning, maximaal € 4.000,-.</text:p>
              </text:list-item>
            </text:list>
            <text:p text:style-name="al">
            <text:span text:style-name="nadrukvet">3.3 Bijzondere bepalingen bouwkundige woonvoorzieningen </text:span>
          </text:p>
            <text:list text:style-name="id1-3-2-2-5-7">
              <text:list-item text:style-override="id1-3-2-2-5-7-1">
                <text:number>1.</text:number>
                <text:p text:style-name="al">De financiële tegemoetkoming wordt vastgesteld als de tegenwaarde van de door de gemeente vastgestelde kostencalculatie verhoogd met leges. </text:p>
              </text:list-item>
              <text:list-item text:style-override="id1-3-2-2-5-7-2">
                <text:number>2.</text:number>
                <text:p text:style-name="al">Voor tijdelijke huisvesting geldt als tegemoetkoming de maximale huurgrens van € 763,47 voor maximaal 6 maanden (Wet op de huurtoeslag ) </text:p>
              </text:list-item>
              <text:list-item text:style-override="id1-3-2-2-5-7-3">
                <text:number>3.</text:number>
                <text:p text:style-name="al">De hoogte van de financiële tegemoetkoming bij woningsanering voor het vervangen van vloer- bedekking bedraagt maximaal € 30,- per strekkende meter. </text:p>
              </text:list-item>
              <text:list-item text:style-override="id1-3-2-2-5-7-4">
                <text:number>4.</text:number>
                <text:p text:style-name="al">Voor een aanpassing van woonwagen of woonboot geldt: als de technische levensduur nog minimaal 10 jaar is en er nog minimaal 5 jaar een legale lig- of standplaats voor bestaat binnen de gemeente, gelden voor aanpassing van woonschepen en woonwagens dezelfde regels als voor woningaanpassingen. Als hieraan niet wordt voldaan geldt een maximale vergoeding van € 10.000,- . </text:p>
              </text:list-item>
            </text:list>
            <text:p text:style-name="al">
            <text:span text:style-name="nadrukvet">3.4 Terugbetaling economische meerwaarde </text:span>
          </text:p>
            <text:p text:style-name="al">Wanneer binnen 10 jaar de woning wordt verkocht, moet de cliënt de gemeente een deel van de toegekende financiële tegemoetkoming terugbetalen. De hoogte van het terug te betalen bedrag is gelijk aan het bedrag van de voorziening, verminderd met 10 procent per jaar. De ontvanger van de tegemoetkoming bericht het college binnen zes weken na verkoop van de woning. </text:p>
            <text:p text:style-name="al"/>
            <text:p text:style-name="al">
            <text:span text:style-name="nadrukvet">3.5 Huurderving </text:span>
          </text:p>
            <text:p text:style-name="al">Het college kan een verhuurder vragen een aangepaste woning beschikbaar te houden voor een persoon met een beperking en de huurderving vergoeden aan de verhuurder met ingang van de datum van opzegging van de vorige huurder. Dit gedurende maximaal zes maanden. </text:p>
            <text:p text:style-name="al">Het bedrag van de vergoeding bedraagt de daadwerkelijk gederfde huurinkomsten, gemaximeerd tot het bedrag van de huurtoeslag (€ 763,47), zoals jaarlijks wordt vastgesteld in het onderdeel Huurtoeslag van de Belastingdienst. </text:p>
          </text:section>
          <text:section text:name="artikel_id1-3-2-2-6" text:style-name="artikel">
            <text:p text:style-name="artikel_kop_titel"><text:span text:style-name="artikel_kop_label">Artikel</text:span> <text:span text:style-name="artikel_kop_nr">4</text:span> Vervoersvoorzieningen </text:p>
            <text:p text:style-name="al">
            <text:span text:style-name="nadrukvet">4.1. Algemeen </text:span>
          </text:p>
            <text:p text:style-name="al">Het pgb voor een vervoersvoorziening wordt vastgesteld op basis van de tarieven Zorg in Natura inclusief onderhoud van de goedkoopst adequate voorziening zoals dat door het college aan de leverancier wordt betaald over een periode van 7 jaar. </text:p>
            <text:p text:style-name="al"/>
            <text:p text:style-name="al">
            <text:span text:style-name="nadrukvet">4 .2 Financiële tegemoetkoming vervoersvoorzieningen </text:span>
          </text:p>
            <text:p text:style-name="al">De Regiotaxi en Valys zijn altijd voorliggend. </text:p>
            <text:list text:style-name="id1-3-2-2-6-7">
              <text:list-item text:style-override="id1-3-2-2-6-7-1">
                <text:number>1.</text:number>
                <text:p text:style-name="al">De vergoeding voor (individuele) taxiritten is gebaseerd op jurisprudentie waarin wordt gesteld dat cliënt 1.500 km per jaar moet kunnen reizen, waarbij in acht wordt genomen dat als cliënt met het reguliere OV of de Regiotaxi had kunnen reizen, hij ook kosten had gemaakt. </text:p>
              </text:list-item>
              <text:list-item text:style-override="id1-3-2-2-6-7-2">
                <text:number>2.</text:number>
                <text:p text:style-name="al">De vergoeding wordt verleend voor het gebruik van een: </text:p>
                <text:list text:style-name="id1-3-2-2-6-7-2-3">
                  <text:list-item text:style-override="id1-3-2-2-6-7-2-3-1">
                    <text:number>a.</text:number>
                    <text:p text:style-name="al">(eigen) auto: een bedrag per kilometer ad maximaal € 0,30 per kilometer met een maximum van € 600,- per jaar; </text:p>
                  </text:list-item>
                  <text:list-item text:style-override="id1-3-2-2-6-7-2-3-2">
                    <text:number>b.</text:number>
                    <text:p text:style-name="al">taxi: een bedrag per kilometer gelijk aan 40% van het maximale bedrag per kilometer (€ 2,47) zoals bepaald in artikel 1 a onder lid 1 b van de ‘Regeling maximumtarief en bekendmaking tarieven taxivervoer’. Voor 2023 is dit € 0,99. Er geldt een maximum jaarbedrag van € 1.485,- </text:p>
                  </text:list-item>
                  <text:list-item text:style-override="id1-3-2-2-6-7-2-3-3">
                    <text:number>c.</text:number>
                    <text:p text:style-name="al">rolstoeltaxi: een bedrag per kilometer gelijk aan 40% van het maximale bedrag per kilometer (€ 3,11) zoals bepaald in artikel 1 a onder lid 2 b van de ‘Regeling maximumtarief en bekendmaking tarieven taxivervoer’. Voor 2023 is dit € 1,24. Er geldt een maximum jaarbedrag van € 1.860,- </text:p>
                  </text:list-item>
                  <text:list-item text:style-override="id1-3-2-2-6-7-2-3-4">
                    <text:number>d.</text:number>
                    <text:p text:style-name="al">de eigen bijdrage voor de Regiotaxi bedraagt €1,15 per zone, met een maximum van 300 zones. </text:p>
                  </text:list-item>
                </text:list>
              </text:list-item>
            </text:list>
            <text:p text:style-name="al">
            <text:span text:style-name="nadrukvet">Maximale financiële tegemoetkoming (1.500 km per jaar) </text:span>
          </text:p>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Bedrag per kilometer (incl. btw)</text:span>
                    </text:p>
                  </table:table-cell>
                  <table:table-cell table:style-name="cell_frame_all" table:number-rows-spanned="1" table:number-columns-spanned="1">
                    <text:p text:style-name="table_al">
                      <text:span text:style-name="nadrukvet">Maximum per jaar (incl. btw)</text:span>
                    </text:p>
                  </table:table-cell>
                </table:table-row>
                <table:table-row table:style-name="row">
                  <table:table-cell table:style-name="cell_frame_all" table:number-rows-spanned="1" table:number-columns-spanned="1">
                    <text:p text:style-name="table_al">(eigen) auto</text:p>
                  </table:table-cell>
                  <table:table-cell table:style-name="cell_frame_all" table:number-rows-spanned="1" table:number-columns-spanned="1">
                    <text:p text:style-name="table_al">€ 0,30/k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taxi </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rolstaxi </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8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5.</text:span> Wmo individuele begeleiding, Wmo dagbeststeding en Wmo kortdurend verblijf </text:p>
            <text:p text:style-name="al">Bij de maatwerkvoorzieningen huishoudelijke ondersteuning, begeleiding en kortdurend verblijf wordt met het toekennen van een pgb onderscheid gemaakt tussen ondersteuning door: </text:p>
            <text:list text:style-name="id1-3-2-2-7-3">
              <text:list-item text:style-override="id1-3-2-2-7-3-1">
                <text:number>•</text:number>
                <text:p text:style-name="al">een formele zorgaanbieder A </text:p>
              </text:list-item>
              <text:list-item text:style-override="id1-3-2-2-7-3-2">
                <text:number>•</text:number>
                <text:p text:style-name="al">een formele zorgaanbieder B </text:p>
              </text:list-item>
              <text:list-item text:style-override="id1-3-2-2-7-3-3">
                <text:number>•</text:number>
                <text:p text:style-name="al">een persoon uit het sociale netwerk </text:p>
              </text:list-item>
            </text:list>
            <text:p text:style-name="al">In artikel 13 van de Verordening staan de voorwaarden voor de toetsing en berekening pgb. </text:p>
            <text:p text:style-name="al"/>
            <text:p text:style-name="al">
            <text:span text:style-name="nadrukvet">5.1 </text:span>
            <text:span text:style-name="nadrukvet">Wmo</text:span>
            <text:span text:style-name="nadrukvet"> maximale pgb-tarieven 2023</text:span>
          </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100 % ZIN</text:span>
                    </text:p>
                    <text:p text:style-name="table_al">
                      <text:span text:style-name="nadrukvet">Formele zorgaanbieder A </text:span>
                    </text:p>
                  </table:table-cell>
                  <table:table-cell table:style-name="cell_frame_all" table:number-rows-spanned="1" table:number-columns-spanned="1">
                    <text:p text:style-name="table_al">
                      <text:span text:style-name="nadrukvet">Pgb 80 % ZIN </text:span>
                    </text:p>
                    <text:p text:style-name="table_al">
                      <text:span text:style-name="nadrukvet">Formele zorgaanbieder B</text:span>
                    </text:p>
                  </table:table-cell>
                  <table:table-cell table:style-name="cell_frame_all" table:number-rows-spanned="1" table:number-columns-spanned="1">
                    <text:p text:style-name="table_al">
                      <text:span text:style-name="nadrukvet">Pgb 50 % ZIN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0,60 </text:p>
                  </table:table-cell>
                  <table:table-cell table:style-name="cell_frame_all" table:number-rows-spanned="1" table:number-columns-spanned="1">
                    <text:p text:style-name="table_al">€ 48,48</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Dagbeste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46,46</text:p>
                  </table:table-cell>
                  <table:table-cell table:style-name="cell_frame_all" table:number-rows-spanned="1" table:number-columns-spanned="1">
                    <text:p text:style-name="table_al">€ 37,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83,62</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39 (Wml) * 11 uur</text:p>
                  </table:table-cell>
                </table:table-row>
              </table:table>
              <text:p text:style-name="table_bottom"/>
            </text:section>
            <text:p text:style-name="al"/>
            <text:p text:style-name="al">Bij kortdurend verblijf geleverd in pgb via een persoon uit het sociaal netwerk, geldt dat er maximaal 11 uur zorg per etmaal gedeclareerd kan worden.</text:p>
          </text:section>
          <text:section text:name="artikel_id1-3-2-2-8" text:style-name="artikel">
            <text:p text:style-name="artikel_kop_titel"><text:span text:style-name="artikel_kop_label">Artikel</text:span> <text:span text:style-name="artikel_kop_nr">6.</text:span> Jeugd maximale pgb-tarieven</text:p>
            <text:p text:style-name="al">Bij de maatwerkvoorzieningen jeugd wordt met het toekennen van een pgb onderscheid gemaakt tussen ondersteuning door: </text:p>
            <text:list text:style-name="id1-3-2-2-8-3">
              <text:list-item text:style-override="id1-3-2-2-8-3-1">
                <text:number>•</text:number>
                <text:p text:style-name="al">een formele zorgaanbieder A of B </text:p>
              </text:list-item>
              <text:list-item text:style-override="id1-3-2-2-8-3-2">
                <text:number>•</text:number>
                <text:p text:style-name="al">een persoon uit het sociale netwerk </text:p>
              </text:list-item>
            </text:list>
            <text:p text:style-name="al">In artikel 13 van de Verordening staan de voorwaarden voor de toetsing en berekening pgb. </text:p>
            <text:p text:style-name="al"/>
            <text:p text:style-name="al">
            <text:span text:style-name="nadrukvet">6.1 Jeugd maximale pgb-tarieven 2023 </text:span>
          </text:p>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90 % ZIN Tarief Formele zorgaanbieder A en B</text:span>
                    </text:p>
                  </table:table-cell>
                  <table:table-cell table:style-name="cell_frame_all" table:number-rows-spanned="1" table:number-columns-spanned="1">
                    <text:p text:style-name="table_al">
                      <text:span text:style-name="nadrukvet">Pgb 50 % ZIN of maximaal € 22,67/uur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14</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
                      <text:span text:style-name="nadrukcur">Ambulante Jeugdhulp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78</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
                      <text:span text:style-name="nadrukcur">Ambulante Jeugdhulp (begeleiding g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0,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7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5,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9,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7,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 bas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21</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opvang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39 (Wml) * 2,5 uur</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6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hulp verblijf (respijt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eren basi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60,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39 (Wml) * 7 uur</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2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39 (Wml) * 2,5 uur</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4,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gener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ralistische basis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2,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9,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0,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speci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6,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3,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1,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9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3,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Dyslex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e EED (gemiddeld 14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300,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EED (gemiddeld 51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4.672,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diagnosetraject EED (minder of gelijk aan 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behandeling EED (minder of gelijk aan 1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1,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ctuurcode lopende behandelingen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Forensische zorg voor jeug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e GGZ,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6,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6,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Verblijf exclusief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3,53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39 (Wml) * 7 uur</text:p>
                  </table:table-cell>
                </table:table-row>
              </table:table>
              <text:p text:style-name="table_bottom"/>
            </text:section>
            <text:p text:style-name="al"/>
            <text:p text:style-name="al">Bij dagopvang basis geleverd in pgb via een persoon uit het sociaal netwerk, geldt dat er maximaal 2,5 uur zorg per dagdeel gedeclareerd kan worden. </text:p>
            <text:p text:style-name="al">Bij logeren basis geleverd in pgb via een persoon uit het sociaal netwerk, geldt dat er maximaal 7 uur zorg per etmaal gedeclareerd kan worden. </text:p>
            <text:p text:style-name="al">Bij logeren basis (aanvullend dagdeel) geleverd in pgb via een persoon uit het sociaal netwerk, geldt dat er maximaal 2,5 uur zorg per dagdeel gedeclareerd kan worden. </text:p>
            <text:p text:style-name="al">Bij verblijf met begeleiding excl. Behandeling geleverd in pgb via een persoon uit het sociaal netwerk, geldt dat er maximaal 7 uur zorg per etmaal gedeclareerd kan worden. </text:p>
          </text:section>
          <text:section text:name="artikel_id1-3-2-2-9" text:style-name="artikel">
            <text:p text:style-name="artikel_kop_titel"><text:span text:style-name="artikel_kop_label">Artikel</text:span> <text:span text:style-name="artikel_kop_nr">7.</text:span> (Sport)Rolstoelen </text:p>
            <text:p text:style-name="al"/>
          </text:section>
          <text:section text:name="artikel_id1-3-2-2-10" text:style-name="artikel">
            <text:p text:style-name="artikel_kop_titel"><text:span text:style-name="artikel_kop_label">Artikel</text:span> <text:span text:style-name="artikel_kop_nr">7.1</text:span> Hoogte pgb voor rolstoelen </text:p>
            <text:list text:style-name="id1-3-2-2-10-2">
              <text:list-item text:style-override="id1-3-2-2-10-2">
                <text:number>1.</text:number>
                <text:p text:style-name="al">Het pgb voor een rolstoel wordt vastgesteld als tegenwaarde van de goedkoopst adequate voorziening in natura bij de door de gemeente gecontracteerde leverancier; </text:p>
              </text:list-item>
              <text:list-item text:style-override="id1-3-2-2-10-3">
                <text:number>2.</text:number>
                <text:p text:style-name="al">Het pgb-bedrag wordt verhoogd met een jaarlijks bedrag voor onderhoud, gebaseerd op het bedrag dat de gemeente betaalt voor onderhoud voor een dergelijke voorziening die in natura wordt verstrekt. </text:p>
              </text:list-item>
              <text:list-item text:style-override="id1-3-2-2-10-4">
                <text:number>3.</text:number>
                <text:p text:style-name="al">Als het om een tweedehands voorziening gaat, wordt de kostprijs daarop gebaseerd, met een looptijd gelijk aan de verkorte termijn waarop de zaak technisch is afgeschreven. </text:p>
              </text:list-item>
            </text:list>
          </text:section>
          <text:section text:name="artikel_id1-3-2-2-11" text:style-name="artikel">
            <text:p text:style-name="artikel_kop_titel"><text:span text:style-name="artikel_kop_label">Artikel</text:span> <text:span text:style-name="artikel_kop_nr">7.2</text:span> Financiële tegemoetkoming sportrolstoel </text:p>
            <text:list text:style-name="id1-3-2-2-11-2">
              <text:list-item text:style-override="id1-3-2-2-11-2">
                <text:number>1.</text:number>
                <text:p text:style-name="al">De financiële tegemoetkoming voor een (handbewogen) sportrolstoel bedraagt maximaal </text:p>
              </text:list-item>
              <text:list-item text:style-override="id1-3-2-2-11-3">
                <text:number>2.</text:number>
                <text:p text:style-name="al">€ 3.000,- (incl. btw). </text:p>
              </text:list-item>
              <text:list-item text:style-override="id1-3-2-2-11-4">
                <text:number>3.</text:number>
                <text:p text:style-name="al">De financiële tegemoetkoming voor een elektrische sportrolstoel bedraagt maximaal € 5.000,- (incl. btw). </text:p>
                <text:p text:style-name="al">Beide financiële tegemoetkomingen zijn bedoeld voor de aanschaf en het onderhoud van de voorziening voor een periode van minimaal drie jaar. Na de periode van drie jaar worden onderhoudskosten vergoed, indien de voorziening technisch is goedgekeurd en de offerte is goedgekeurd door het college. </text:p>
              </text:list-item>
            </text:list>
          </text:section>
          <text:section text:name="artikel_id1-3-2-2-12" text:style-name="artikel">
            <text:p text:style-name="artikel_kop_titel"><text:span text:style-name="artikel_kop_label">Artikel</text:span> <text:span text:style-name="artikel_kop_nr">8.</text:span> Slotbepalingen </text:p>
            <text:p text:style-name="al"/>
            <text:p text:style-name="al">
            <text:span text:style-name="nadrukvet">8.1 Inwerkingtreding </text:span>
          </text:p>
            <text:p text:style-name="al">Dit Besluit treedt in werking op 1 januari 2023, onder gelijktijdige intrekking van “Besluit maatschappelijke ondersteuning en jeugdhulp Utrechtse Heuvelrug 2022”. </text:p>
            <text:p text:style-name="al"/>
            <text:p text:style-name="al">
            <text:span text:style-name="nadrukvet">8.2 Citeertitel </text:span>
          </text:p>
            <text:p text:style-name="al">Dit besluit wordt aangehaald als “Besluit maatschappelijke ondersteuning en jeugdhulp Utrechtse Heuvelrug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2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en jeugdhulp Utrechtse Heuvelrug 2023</meta:user-defined>
    <dc:language>nl</dc:language>
    <meta:user-defined meta:name="OVERHEIDop.locatietype/OVERHEIDop.gebiedsmarkering">Gemeente</meta:user-defined>
    <meta:user-defined meta:name="DC.title">Besluit maatschappelijke ondersteuning en Jeugdhulp Utrechtse Heuvelrug 2023</meta:user-defined>
    <meta:user-defined meta:name="DCTERMS.W3CDTF/DCTERMS.available">2023-01-05</meta:user-defined>
    <meta:user-defined meta:name="DCTERMS.W3CDTF/OVERHEIDop.jaargang">2023</meta:user-defined>
    <meta:user-defined meta:name="OVERHEIDop.publicationIssue">6128</meta:user-defined>
    <meta:user-defined meta:name="OVERHEIDop.betreftRegeling">CVDR690708_1</meta:user-defined>
    <meta:user-defined meta:name="OVERHEIDop.GmbID/DC.identifier">gmb-2023-6128</meta:user-defined>
    <meta:user-defined meta:name="xs:date/OVERHEIDop.startdatum">2023-01-06</meta:user-defined>
    <meta:user-defined meta:name="OVERHEIDop.versieInformatie"/>
  </office:meta>
</office:document-meta>
</file>