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en omgeving - Besluit op aanvraag evenementenvergunning voor Evenementenvergunning voor Ride for Motoren op 1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februari 2023 een evenementenvergunning heeft verleend voor Evenementenvergunning voor Ride for Motoren op 13 mei 2023 op de locatie Gemeente Goes en omgeving. Het besluit is geregistreerd onder nummer EVG-2022-662 / Z22.135449.</text:p>
            <text:p text:style-name="common-al">
            <text:span text:style-name="nadrukvet">Procedure</text:span>
          </text:p>
            <text:p text:style-name="last-al">Tegen een verleende vergunning kunnen belanghebbenden met ingang van 10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2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meente Goes en omgeving - Besluit op aanvraag evenementenvergunning voor Evenementenvergunning voor Ride for Motoren op 13 mei 2023</meta:user-defined>
    <dc:language>nl</dc:language>
    <meta:user-defined meta:name="OVERHEIDop.locatietype/OVERHEIDop.gebiedsmarkering">Punt</meta:user-defined>
    <meta:user-defined meta:name="DC.title">Gemeente Goes en omgeving - Besluit op aanvraag evenementenvergunning voor Evenementenvergunning voor Ride for Motoren op 13 mei 2023</meta:user-defined>
    <meta:user-defined meta:name="DCTERMS.W3CDTF/DCTERMS.available">2023-02-13</meta:user-defined>
    <meta:user-defined meta:name="DCTERMS.W3CDTF/OVERHEIDop.jaargang">2023</meta:user-defined>
    <meta:user-defined meta:name="OVERHEIDop.publicationIssue">61279</meta:user-defined>
    <meta:user-defined meta:name="OVERHEIDop.GmbID/DC.identifier">gmb-2023-61279</meta:user-defined>
    <meta:user-defined meta:name="OVERHEIDop.versieInformatie"/>
  </office:meta>
</office:document-meta>
</file>