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7471181, Pijnacker C 12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23 woningen met bijgebouwen en uitritten Tuindershof-Zuid fase 6</text:p>
            <text:p text:style-name="common-al">OLO-nummer: 7471181</text:p>
            <text:p text:style-name="common-al">Locatie: Tuindershof- Zuid fase 6 Pijnacker, Pijnacker C 12281</text:p>
            <text:p text:style-name="common-al">Datum ontvangst: 19-12-2022</text:p>
            <text:p text:style-name="common-al"/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1273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7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73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93539</meta:user-defined>
    <meta:user-defined meta:name="DCTERMS.abstract">Bouwen 23 woningen met bijgebouwen en uitritten Tuindershof-Zuid fase 6</meta:user-defined>
    <dc:language>nl</dc:language>
    <meta:user-defined meta:name="OVERHEIDop.locatietype/OVERHEIDop.gebiedsmarkering">Punt</meta:user-defined>
    <meta:user-defined meta:name="DC.title">Verlenging beslistermijn omgevingsvergunning: 7471181, Pijnacker C 12281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273</meta:user-defined>
    <meta:user-defined meta:name="OVERHEIDop.GmbID/DC.identifier">gmb-2023-61273</meta:user-defined>
    <meta:user-defined meta:name="OVERHEIDop.versieInformatie"/>
  </office:meta>
</office:document-meta>
</file>