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welle, Bouwmansweg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welle, Bouwmansweg 20.</text:span>
          </text:p>
            <text:p text:style-name="common-al">Datum indiening: 8-2-2023</text:p>
            <text:p text:style-name="common-al">Zaakomschrijving: het wijzigen gebruik gedeelte loods</text:p>
            <text:p text:style-name="common-al">Zaaknummer: 79737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127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7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7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7377</meta:user-defined>
    <meta:user-defined meta:name="DCTERMS.abstract">het wijzigen gebruik gedeelte loods</meta:user-defined>
    <dc:language>nl</dc:language>
    <meta:user-defined meta:name="OVERHEIDop.locatietype/OVERHEIDop.gebiedsmarkering">Punt</meta:user-defined>
    <meta:user-defined meta:name="DC.title">Aanvraag Omgevingsvergunning, Noordwelle, Bouwmansweg 20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72</meta:user-defined>
    <meta:user-defined meta:name="OVERHEIDop.GmbID/DC.identifier">gmb-2023-61272</meta:user-defined>
    <meta:user-defined meta:name="OVERHEIDop.versieInformatie"/>
  </office:meta>
</office:document-meta>
</file>