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akkers 6, 7345 CN Wenum Wiesel, het aanleggen van een poel op de weide ten behoeve van drinkplaats p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3 </text:p>
            <text:p text:style-name="common-al">Wabonummer: D23/031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2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36</meta:user-defined>
    <dc:language>nl</dc:language>
    <meta:user-defined meta:name="OVERHEIDop.locatietype/OVERHEIDop.gebiedsmarkering">Punt</meta:user-defined>
    <meta:user-defined meta:name="DC.title">Aanvraag omgevingsvergunning Huisakkers 6, 7345 CN Wenum Wiesel, het aanleggen van een poel op de weide ten behoeve van drinkplaats paard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59</meta:user-defined>
    <meta:user-defined meta:name="OVERHEIDop.GmbID/DC.identifier">gmb-2023-61259</meta:user-defined>
    <meta:user-defined meta:name="OVERHEIDop.versieInformatie"/>
  </office:meta>
</office:document-meta>
</file>