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Noordlaarderweg 1 te Midlaren; het plaatsen van zonnepanelen in gr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chter Noordlaarderweg 1 te Midlaren</text:p>
            <text:p text:style-name="common-al">
            <text:span text:style-name="nadrukvet">
              <text:span text:style-name="nadrukvet">Omschrijving : </text:span>
            </text:span>het plaatsen van zonnepanelen in grasland</text:p>
            <text:p text:style-name="common-al">
            <text:span text:style-name="nadrukvet">
              <text:span text:style-name="nadrukvet">Verzonden: </text:span>
            </text:span>9 februari 2023</text:p>
            <text:p text:style-name="common-al">
            <text:span text:style-name="nadrukvet">Kenmerk :</text:span> WABO-2023002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25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chter Noordlaarderweg 1 te Midlaren</meta:user-defined>
    <dc:language>nl</dc:language>
    <meta:user-defined meta:name="OVERHEIDop.locatietype/OVERHEIDop.gebiedsmarkering">Punt</meta:user-defined>
    <meta:user-defined meta:name="DC.title">Reguliere omgevingsvergunning verleend achter Noordlaarderweg 1 te Midlaren; het plaatsen van zonnepanelen in grasla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58</meta:user-defined>
    <meta:user-defined meta:name="OVERHEIDop.GmbID/DC.identifier">gmb-2023-61258</meta:user-defined>
    <meta:user-defined meta:name="OVERHEIDop.versieInformatie"/>
  </office:meta>
</office:document-meta>
</file>