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leis 2 in Uitgeest, het plaatsen van een erfafscheiding, verzenddatum 2 februari 2023 (Z22 101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125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Kleis 2 in Uitgeest, het plaatsen van een erfafscheiding, verzenddatum 2 februari 2023 (Z22 101784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256</meta:user-defined>
    <meta:user-defined meta:name="OVERHEIDop.GmbID/DC.identifier">gmb-2023-61256</meta:user-defined>
    <meta:user-defined meta:name="OVERHEIDop.versieInformatie"/>
  </office:meta>
</office:document-meta>
</file>