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Meekertweg 8-12 en 8-13 perceel T 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0 sparren aan Meekertweg 8-12 en 8-13 perceel T 454</text:span>
          </text:p>
            <text:p text:style-name="common-al">De gemeente Winterswijk heeft een aanvraag voor een omgevingsvergunning ontvangen. De vergunning is aangevraagd voor het Kappen van 10 sparren aan Meekertweg 8-12 en 8-13 perceel T 45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februari 2023. De gemeente Winterswijk neemt daarover waarschijnlijk 5 april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25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eekertweg 8-12 en 8-13 perceel T 454</meta:user-defined>
    <dc:language>nl</dc:language>
    <meta:user-defined meta:name="OVERHEIDop.locatietype/OVERHEIDop.gebiedsmarkering">Punt</meta:user-defined>
    <meta:user-defined meta:name="DC.title">Aanvraag vergunning voor Vellen houtopstand aan Meekertweg 8-12 en 8-13 perceel T 454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53</meta:user-defined>
    <meta:user-defined meta:name="OVERHEIDop.GmbID/DC.identifier">gmb-2023-61253</meta:user-defined>
    <meta:user-defined meta:name="OVERHEIDop.versieInformatie"/>
  </office:meta>
</office:document-meta>
</file>