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met berging, Hofstede ong. kavel P 1551 te Ruc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31</text:p>
            <text:p text:style-name="common-al">Ingekomen: 06 februari 2023</text:p>
            <text:p text:style-name="common-al">Locatie: Hofstede ong. kavel P 1551 te Rucphen</text:p>
            <text:p text:style-name="common-al">Projectomschrijving: het bouwen van een woning met berging</text:p>
            <text:p text:style-name="common-al">Activiteit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612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2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, het bouwen van een woning met berging, Hofstede ong. kavel P 1551 te Rucph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250</meta:user-defined>
    <meta:user-defined meta:name="OVERHEIDop.GmbID/DC.identifier">gmb-2023-61250</meta:user-defined>
    <meta:user-defined meta:name="OVERHEIDop.versieInformatie"/>
  </office:meta>
</office:document-meta>
</file>