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een erfafscheiding - Gavelaan 20 in Oostwold</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Westerkwartier een aanvraag ontvangen voor het legaliseren van een erfafscheiding op locatie Gavelaan 20 in Oostwold. De aanvraag is geregistreerd onder zaaknummer Z20230050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24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4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4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legaliseren van een erfafscheiding - Gavelaan 20 in Oostwold</meta:user-defined>
    <meta:user-defined meta:name="DCTERMS.W3CDTF/DCTERMS.available">2023-02-13</meta:user-defined>
    <meta:user-defined meta:name="DCTERMS.W3CDTF/OVERHEIDop.jaargang">2023</meta:user-defined>
    <meta:user-defined meta:name="OVERHEIDop.publicationIssue">61249</meta:user-defined>
    <meta:user-defined meta:name="OVERHEIDop.GmbID/DC.identifier">gmb-2023-61249</meta:user-defined>
    <meta:user-defined meta:name="OVERHEIDop.versieInformatie"/>
  </office:meta>
</office:document-meta>
</file>