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uidlaarderweg 63 Kiel-Windeweer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Zuidlaarderweg  63, 9605PW, voor het aanbrengen van een rookgas kanaal aan buitenzijde woning, 8 februari 2023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61241</text:span><text:line-break/><text:date style:data-style-name="dag" text:fixed="true" text:date-value="2023-02-13"/><text:line-break/><text:date style:data-style-name="jaar" text:fixed="true" text:date-value="2023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1241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1241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Zuidlaarderweg 63 Kiel-Windeweer aanvraag omgevingsvergunning</meta:user-defined>
    <meta:user-defined meta:name="DCTERMS.W3CDTF/DCTERMS.available">2023-02-13</meta:user-defined>
    <meta:user-defined meta:name="DCTERMS.W3CDTF/OVERHEIDop.jaargang">2023</meta:user-defined>
    <meta:user-defined meta:name="OVERHEIDop.publicationIssue">61241</meta:user-defined>
    <meta:user-defined meta:name="OVERHEIDop.GmbID/DC.identifier">gmb-2023-61241</meta:user-defined>
    <meta:user-defined meta:name="OVERHEIDop.versieInformatie"/>
  </office:meta>
</office:document-meta>
</file>