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vervangen Bleek 102, 3841G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3 een besluit genomen op de aanvraag met zaaknummer 2023-000158 voor aanpassen 3 reclame-uitingen op locatie Bleek 102, 3841G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0 februar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123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3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Bleek 102, 3841GC Harderwijk</meta:user-defined>
    <dc:language>nl</dc:language>
    <meta:user-defined meta:name="OVERHEIDop.locatietype/OVERHEIDop.gebiedsmarkering">Punt</meta:user-defined>
    <meta:user-defined meta:name="DC.title">Verlening omgevingsvergunning, reclame vervangen Bleek 102, 3841GC Harderwijk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36</meta:user-defined>
    <meta:user-defined meta:name="OVERHEIDop.GmbID/DC.identifier">gmb-2023-61236</meta:user-defined>
    <meta:user-defined meta:name="OVERHEIDop.versieInformatie"/>
  </office:meta>
</office:document-meta>
</file>