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oolstraat 20, 3971GA Driebergen-Rijsenburg, legaliseren van 3 appartementen (RX2023-00000288, 8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choolstraat 20, 3971GA Driebergen-Rijsenburg, legaliseren van 3 appartementen (RX2023-00000288, 8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123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3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3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Schoolstraat 20, 3971GA Driebergen-Rijsenburg, legaliseren van 3 appartementen (RX2023-00000288, 8 februari 2023)</meta:user-defined>
    <dc:language>nl</dc:language>
    <meta:user-defined meta:name="OVERHEIDop.locatietype/OVERHEIDop.gebiedsmarkering">Punt</meta:user-defined>
    <meta:user-defined meta:name="DC.title">Gemeente Utrechtse Heuvelrug, ingediende aanvraag omgevingsvergunning - Schoolstraat 20, 3971GA Driebergen-Rijsenburg, legaliseren van 3 appartementen (RX2023-00000288, 8 februari 2023)</meta:user-defined>
    <meta:user-defined meta:name="DCTERMS.W3CDTF/DCTERMS.available">2023-02-13</meta:user-defined>
    <meta:user-defined meta:name="DCTERMS.W3CDTF/OVERHEIDop.jaargang">2023</meta:user-defined>
    <meta:user-defined meta:name="OVERHEIDop.publicationIssue">61234</meta:user-defined>
    <meta:user-defined meta:name="OVERHEIDop.GmbID/DC.identifier">gmb-2023-61234</meta:user-defined>
    <meta:user-defined meta:name="OVERHEIDop.versieInformatie"/>
  </office:meta>
</office:document-meta>
</file>