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verse locaties in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34 bomen conform boomveiligheidscontrole, 08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122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2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2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11832</meta:user-defined>
    <meta:user-defined meta:name="DCTERMS.abstract">het kappen van 34 bomen conform boomveiligheidscontro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diverse locaties in gemeente Ast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28</meta:user-defined>
    <meta:user-defined meta:name="OVERHEIDop.GmbID/DC.identifier">gmb-2023-61228</meta:user-defined>
    <meta:user-defined meta:name="OVERHEIDop.versieInformatie"/>
  </office:meta>
</office:document-meta>
</file>