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3 hebben wij aanvraag reguliere omgevingsvergunning voor het bouwen van een woning op het adres Larenseweg ong. (Nabij Larenseweg 38) in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2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023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30-01-2023 hebben wij aanvraag reguliere omgevingsvergunning voor het bouwen van een woning op het adres Larenseweg ong. (Nabij Larenseweg 38) in Markelo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27</meta:user-defined>
    <meta:user-defined meta:name="OVERHEIDop.GmbID/DC.identifier">gmb-2023-61227</meta:user-defined>
    <meta:user-defined meta:name="OVERHEIDop.versieInformatie"/>
  </office:meta>
</office:document-meta>
</file>