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Woudsedijk-Zuid 22 te Woubrugge.</text:p>
      <text:section text:name="regeling_id1-3-2" text:style-name="regeling">
        <text:section text:name="aanhef_id1-3-2-1" text:style-name="aanhef">
          <text:section text:name="preambule_id1-3-2-1-1" text:style-name="preambule">
            <text:p text:style-name="al"/>
            <text:p text:style-name="al">De gemeente Kaag en Braassem geeft hierbij kennis van haar voornemen om met de Stichting Huisvesting Werkende Jongeren te Leiden (hierna : SHWJ) een koopovereenkomst te sluiten met betrekking tot de locatie van het voormalige provinciale steunpunt Rijnsaterwoude, Woudsedijk-Zuid 22 te Woubrugge, kadastraal bekend Woubrugge, sectie C, nr. 2794, gedeeltelijk.</text:p>
            <text:p text:style-name="al"/>
            <text:p text:style-name="al">
            <text:span text:style-name="nadrukcur">
              <text:span text:style-name="nadrukvet">Toelichting</text:span>
            </text:span>
          </text:p>
            <text:p text:style-name="al">Middels de koopovereenkomst is de gemeente voornemens om aan SHWJ genoemd perceel te verkopen met als doel daar uitsluitend sociale huurwoningen in de vorm van studio’s te doen realiseren voor werkende jongeren in de leeftijdscategorie 18 tot 28 jaar. </text:p>
            <text:p text:style-name="al"/>
            <text:p text:style-name="al">Naar het oordeel van de gemeente Kaag en Braassem is SHWJ de enige serieuze gegadigde die in aanmerking komt voor het kopen van deze locatie en het realiseren van dit bouwplan aldaar. De gemeente stelt als voorwaarde bij de verkoop dat er op deze locatie woningen voor werkende jongeren worden gerealiseerd door een professionele, regionale en sociale verhuurorganisatie, die gespecialiseerd is en over ruime ervaring beschikt in jongerenhuisvesting. SHWJ heeft aantoonbaar ruime ervaring met en gedegen kennis van het huisvesten van jongeren tussen de 18 en 28 jaar. </text:p>
            <text:p text:style-name="al"/>
            <text:p text:style-name="al">De woningen variëren in grootte van ca. 25 m² tot maximaal 50 m², waarbij kale huurprijzen worden gehanteerd die liggen beneden de huurtoeslaggrenzen en rekenhuren voor de huurtoeslag, die gelden in zowel de leeftijdscategorie 18-22 als vanaf 23 jaar. Deze woningen zullen langdurig, met een verplichting tot instandhouding van tenminste 30 jaren, bestemd worden voor sociale huisvesting voor werkende jongeren. SHWJ dient over de verhuringen jaarlijks verantwoording af te leggen aan de gemeente Kaag en Braassem. De te realiseren woningen zullen bij voorkeur worden bestemd voor de huisvesting van jongeren uit de gemeente Kaag en Braassem.</text:p>
            <text:p text:style-name="al"/>
            <text:p text:style-name="al">
            <text:span text:style-name="nadrukcur">
              <text:span text:style-name="nadrukvet">Procedure</text:span>
            </text:span>
          </text:p>
            <text:p text:style-name="al">Als u het niet eens bent met deze verkoop door de gemeente, omdat u vindt daarvoor zelf als kandidaat in aanmerking te komen, dan kunt u binnen uiterlijk 20 kalenderdagen na publicatiedatum een kort geding starten bij de bevoegde voorzieningenrechter. U moet de gemeente hiervan direct op de hoogte stellen door betekening van de dagvaarding op het adres van de gemeente. Als u dit niet doet vervalt uw recht om hier tegenin te gaan. Ook moet u een digitale kopie van de dagvaarding mailen naar info@kaagenbraassem.nl.</text:p>
            <text:p text:style-name="al"/>
            <text:p text:style-name="al">
            <text:span text:style-name="nadrukcur">
              <text:span text:style-name="nadrukvet">Meer informatie</text:span>
            </text:span>
          </text:p>
            <text:p text:style-name="al">Voor meer informatie kunt u contact opnemen met de heer R. van der Plas, adviseur grondzaken, via telefoonnummer 071-3327272.</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22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2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2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Voornemen verkoop Woudsedijk-Zuid 22 te Woubrugge.</meta:user-defined>
    <meta:user-defined meta:name="DCTERMS.W3CDTF/DCTERMS.available">2023-02-13</meta:user-defined>
    <meta:user-defined meta:name="DCTERMS.W3CDTF/OVERHEIDop.jaargang">2023</meta:user-defined>
    <meta:user-defined meta:name="OVERHEIDop.publicationIssue">61226</meta:user-defined>
    <meta:user-defined meta:name="OVERHEIDop.GmbID/DC.identifier">gmb-2023-61226</meta:user-defined>
    <meta:user-defined meta:name="OVERHEIDop.versieInformatie"/>
  </office:meta>
</office:document-meta>
</file>