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2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februari 2023 heeft de gemeente Wijdemeren een aanvraag omgevingsvergunning ontvangen voor het wijzigen van de achtergevel van de loods op de locatie Nieuw-Loosdrechtsedijk 222a te Loosdrecht. De aanvraag is geregistreerd onder zaaknummer Z.7689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89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122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2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2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222a te Loosdrech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25</meta:user-defined>
    <meta:user-defined meta:name="OVERHEIDop.GmbID/DC.identifier">gmb-2023-61225</meta:user-defined>
    <meta:user-defined meta:name="OVERHEIDop.versieInformatie"/>
  </office:meta>
</office:document-meta>
</file>