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Professor Zeemanstraat 19, plaatsen twee dakkapellen voorzijde woning, ingekomen 30 januari 2023, ODIJ-Z-23-119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2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Professor Zeemanstraat 19, plaatsen twee dakkapellen voorzijde woning, ingekomen 30 januari 2023, ODIJ-Z-23-119107</meta:user-defined>
    <meta:user-defined meta:name="DCTERMS.W3CDTF/DCTERMS.available">2023-02-16</meta:user-defined>
    <meta:user-defined meta:name="DCTERMS.W3CDTF/OVERHEIDop.jaargang">2023</meta:user-defined>
    <meta:user-defined meta:name="OVERHEIDop.publicationIssue">61215</meta:user-defined>
    <meta:user-defined meta:name="OVERHEIDop.GmbID/DC.identifier">gmb-2023-61215</meta:user-defined>
    <meta:user-defined meta:name="OVERHEIDop.versieInformatie"/>
  </office:meta>
</office:document-meta>
</file>