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go de Groot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3 besloten om de beslistermijn voor de aanvraag met zaaknummer OV-2022-0872 voor een omgevingsvergunning op locatie Hugo de Groot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21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go de Grootstraat 11 te Vegh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14</meta:user-defined>
    <meta:user-defined meta:name="OVERHEIDop.GmbID/DC.identifier">gmb-2023-61214</meta:user-defined>
    <meta:user-defined meta:name="OVERHEIDop.versieInformatie"/>
  </office:meta>
</office:document-meta>
</file>