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Dokkumerloane 24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aanvraag omgevingsvergunning </text:p>
            <text:p text:style-name="common-al">In de krant van 8 februari 2023 stond de navolgende tekst:</text:p>
            <text:p text:style-name="common-al">Wâlterswâld</text:p>
            <text:p text:style-name="common-al">• Dokkumerloane 2, het plaatsen van een hooischuur (aanvraag is ontvangen op 2 februari 2023).</text:p>
            <text:p text:style-name="common-al">Dit was echter onjuist en had als volgt moeten worden gepubliceerd:</text:p>
            <text:p text:style-name="common-al">Wâlterswâld</text:p>
            <text:p text:style-name="common-al">• Dokkumerloane 24, het plaatsen van een hooischuur (aanvraag is ontvangen op 2 februari 2023).</text:p>
            <text:p text:style-name="common-al">
            <text:span text:style-name="nadrukvet">Bij deze ter rectificatie</text:span>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6121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1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1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244</meta:user-defined>
    <dc:language>nl</dc:language>
    <meta:user-defined meta:name="OVERHEIDop.locatietype/OVERHEIDop.gebiedsmarkering">Adres</meta:user-defined>
    <meta:user-defined meta:name="DC.title">Rectificatie aanvraag omgevingsvergunning Dokkumerloane 24 te Wâlterswâld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213</meta:user-defined>
    <meta:user-defined meta:name="OVERHEIDop.GmbID/DC.identifier">gmb-2023-61213</meta:user-defined>
    <meta:user-defined meta:name="OVERHEIDop.versieInformatie"/>
  </office:meta>
</office:document-meta>
</file>