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voorzijde, Zwanebloem 8, 3344BM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aanbouw aan de voorzijde op de locatie Zwanebloem 8, 3344BM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2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6 februari 2023. De gemeente Hendrik-Ido-Ambacht neemt daarover uiterlijk 3 april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6120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0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0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wanebloem 8, 3344BM Hendrik-Ido-Ambacht</meta:user-defined>
    <dc:language>nl</dc:language>
    <meta:user-defined meta:name="OVERHEIDop.locatietype/OVERHEIDop.gebiedsmarkering">Punt</meta:user-defined>
    <meta:user-defined meta:name="DC.title">Aanvraag vergunning voor het realiseren van een aanbouw aan de voorzijde, Zwanebloem 8, 3344BM Hendrik-Ido-Ambach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07</meta:user-defined>
    <meta:user-defined meta:name="OVERHEIDop.GmbID/DC.identifier">gmb-2023-61207</meta:user-defined>
    <meta:user-defined meta:name="OVERHEIDop.versieInformatie"/>
  </office:meta>
</office:document-meta>
</file>