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Dr C A Gerkestraat 167, kappen vijf bomen (dennen), ingekomen 06 februari 2023, ODIJ-Z-23-119415 </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120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0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0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Dr C A Gerkestraat 167, kappen vijf bomen (dennen), ingekomen 06 februari 2023, ODIJ-Z-23-119415</meta:user-defined>
    <meta:user-defined meta:name="DCTERMS.W3CDTF/DCTERMS.available">2023-02-16</meta:user-defined>
    <meta:user-defined meta:name="DCTERMS.W3CDTF/OVERHEIDop.jaargang">2023</meta:user-defined>
    <meta:user-defined meta:name="OVERHEIDop.publicationIssue">61205</meta:user-defined>
    <meta:user-defined meta:name="OVERHEIDop.GmbID/DC.identifier">gmb-2023-61205</meta:user-defined>
    <meta:user-defined meta:name="OVERHEIDop.versieInformatie"/>
  </office:meta>
</office:document-meta>
</file>