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Artikel 3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ingevolge de Alcoholwet voor de uitoefening van een horecabedrijf (slijterij), op het adres Peurssensstraat 21 te Aardenburg, datum verzending besluit: 9 februari 2023 (nummer CLZ-000000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20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009</meta:user-defined>
    <dc:language>nl</dc:language>
    <meta:user-defined meta:name="OVERHEIDop.locatietype/OVERHEIDop.gebiedsmarkering">Punt</meta:user-defined>
    <meta:user-defined meta:name="DC.title">APV - Artikel 3 Alcoholw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04</meta:user-defined>
    <meta:user-defined meta:name="OVERHEIDop.GmbID/DC.identifier">gmb-2023-61204</meta:user-defined>
    <meta:user-defined meta:name="OVERHEIDop.versieInformatie"/>
  </office:meta>
</office:document-meta>
</file>