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100a, 5384V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beperkte milieutoet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Zoggelsestraat 100a, 5384V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Zoggelsestraat 100a, 5384VE Hee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612</meta:user-defined>
    <meta:user-defined meta:name="OVERHEIDop.GmbID/DC.identifier">gmb-2023-612</meta:user-defined>
    <meta:user-defined meta:name="OVERHEIDop.versieInformatie"/>
  </office:meta>
</office:document-meta>
</file>