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ast Meidoornlaan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februari 2023 heeft de gemeente Wijdemeren een aanvraag omgevingsvergunning ontvangen voor het kappen van twee bomen op de locatie naast Meidoornlaan 2 te Loosdrecht. De aanvraag is geregistreerd onder zaaknummer Z.7691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9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119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ast Meidoornlaan 2 te Loosdr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97</meta:user-defined>
    <meta:user-defined meta:name="OVERHEIDop.GmbID/DC.identifier">gmb-2023-61197</meta:user-defined>
    <meta:user-defined meta:name="OVERHEIDop.versieInformatie"/>
  </office:meta>
</office:document-meta>
</file>