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heffing op grond van artikel 35 van de Alcoholwet tijdens het evenement Carnaval, op het adres Kaai 32  te Aardenburg, datum verzending besluit: 9 februari 2023 (nummer CLZ-000001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11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21</meta:user-defined>
    <dc:language>nl</dc:language>
    <meta:user-defined meta:name="OVERHEIDop.locatietype/OVERHEIDop.gebiedsmarkering">Punt</meta:user-defined>
    <meta:user-defined meta:name="DC.title">APV - Ontheffing Artikel 35 Alcoholw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92</meta:user-defined>
    <meta:user-defined meta:name="OVERHEIDop.GmbID/DC.identifier">gmb-2023-61192</meta:user-defined>
    <meta:user-defined meta:name="OVERHEIDop.versieInformatie"/>
  </office:meta>
</office:document-meta>
</file>