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romme Hav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1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romme Hav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uin en het plaatsen van een entree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31743</meta:user-defined>
    <meta:user-defined meta:name="DCTERMS.abstract">het aanleggen van een tuin en het plaatsen van een entree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romme Haven 12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88</meta:user-defined>
    <meta:user-defined meta:name="OVERHEIDop.GmbID/DC.identifier">gmb-2023-61188</meta:user-defined>
    <meta:user-defined meta:name="OVERHEIDop.versieInformatie"/>
  </office:meta>
</office:document-meta>
</file>