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Statenland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atenlan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5,6,7 mei, 12,13 en 14 mei, 19,20 en 21 mei, 3,4 en 5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8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87</meta:user-defined>
    <meta:user-defined meta:name="DCTERMS.abstract">het schenken van zwak-alcoholische dranken op 5,6,7 mei, 12,13 en 14 mei, 19,20 en 21 mei, 3,4 en 5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Statenland 3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85</meta:user-defined>
    <meta:user-defined meta:name="OVERHEIDop.GmbID/DC.identifier">gmb-2023-61185</meta:user-defined>
    <meta:user-defined meta:name="OVERHEIDop.versieInformatie"/>
  </office:meta>
</office:document-meta>
</file>