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ek Prinses Margrietstraat / Hendrik van Viandenstra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Prinses Margrietstraat / Hendrik van Viandenstraa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opslagcontainer en bouwtoilet van 26 januari 2023 tot en met 17 maart 2023 ten behoeve van werkzaamheden a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76</meta:user-defined>
    <meta:user-defined meta:name="DCTERMS.abstract">het plaatsen van een schaftkeet, opslagcontainer en bouwtoilet van 26 januari 2023 tot en met 17 maart 2023 ten behoeve van werkzaamheden aan woningen</meta:user-defined>
    <dc:language>nl</dc:language>
    <meta:user-defined meta:name="OVERHEIDop.locatietype/OVERHEIDop.gebiedsmarkering">Punt</meta:user-defined>
    <meta:user-defined meta:name="DC.title">Besluit/beoordeling (Hoek Prinses Margrietstraat / Hendrik van Viandenstraat Oudewater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4</meta:user-defined>
    <meta:user-defined meta:name="OVERHEIDop.GmbID/DC.identifier">gmb-2023-61184</meta:user-defined>
    <meta:user-defined meta:name="OVERHEIDop.versieInformatie"/>
  </office:meta>
</office:document-meta>
</file>