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Elzen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57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immerfabri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8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57279</meta:user-defined>
    <meta:user-defined meta:name="DCTERMS.abstract">het uitbreiden van de timmer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Elzenweg 18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81</meta:user-defined>
    <meta:user-defined meta:name="OVERHEIDop.GmbID/DC.identifier">gmb-2023-61181</meta:user-defined>
    <meta:user-defined meta:name="OVERHEIDop.versieInformatie"/>
  </office:meta>
</office:document-meta>
</file>