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ossen op de Markt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51</meta:user-defined>
    <meta:user-defined meta:name="DCTERMS.abstract">het organiseren van Hossen op de Markt op 18 februari 2023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78</meta:user-defined>
    <meta:user-defined meta:name="OVERHEIDop.GmbID/DC.identifier">gmb-2023-61178</meta:user-defined>
    <meta:user-defined meta:name="OVERHEIDop.versieInformatie"/>
  </office:meta>
</office:document-meta>
</file>