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an Zwarte Molen fase 3 sectie L 1631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februari 2023</text:p>
            <text:p text:style-name="common-al">het bouwen van 10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1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 Zwarte Molen fase 3 sectie L 1631,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lan Zwarte Molen fase 3 sectie L 1631, Nistelro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166</meta:user-defined>
    <meta:user-defined meta:name="OVERHEIDop.GmbID/DC.identifier">gmb-2023-61166</meta:user-defined>
    <meta:user-defined meta:name="OVERHEIDop.versieInformatie"/>
  </office:meta>
</office:document-meta>
</file>