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gewijzigd vastgesteld bestemmingsplan “Thematische herziening Standplaatsen, Terrassen, Evenementen en Parkeren, gemeente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Zutphen maken bekend dat op 30 januari 2023 de gemeenteraad het bestemmingsplan ‘Thematische herziening Standplaatsen, Terrassen, Evenementen en Parkeren, gemeente Zutphen’ gewijzigd heeft vastgesteld. Met ingang van 16 februari 2023 tijdens de algemene openingstijden bij het loket van de gemeente Zutphen, 's Gravenhof 2, ligt voor een ieder gedurende zes weken ter inzage:</text:p>
            <text:p text:style-name="common-al">Het gewijzigd vastgestelde bestemmingsplan “Thematische herziening Standplaatsen, Terrassen, Evenementen en Parkeren, gemeente Zutphen” (in vervolg bestemmingsplan STEP) </text:p>
            <text:p text:style-name="common-al">Het bestemmingsplan STEP beoogt de planologische situatie voor standplaatsen, terrassen, evenementen en parkeren voor de gehele gemeente te regelen. Het plan heeft als uitgangspunt dat vastgesteld beleid of gehanteerde richtlijnen voor parkeren (CROW) de basis en planologisch passend zijn. Hierbij zijn ook regels voor mogelijke afwijkingen, nadere regels en overgangsrecht opgenomen. </text:p>
            <text:p text:style-name="common-al">Plangebied </text:p>
            <text:p text:style-name="common-al">Het plangebied betreft de gehele gemeente Zutphen en per thema gelden specifieke aanduidingen en regels.</text:p>
            <text:p text:style-name="common-al">Gewijzigde vaststelling </text:p>
            <text:p text:style-name="common-al">Het bestemmingsplan is door gemeenteraad op 30 januari 2023 met betrekking tot de regels en de verbeelding gewijzigd vastgesteld. Tegen het ontwerpbestemmingsplan zijn twee ontvankelijke zienswijzen ingediend. Deze zienswijzen zijn voor de vaststelling van het bestemmingsplan in een Reactienota opgenomen en afgewogen en hebben tot wijzigingen in het bestemmingsplan geleid. Er zijn tevens ambtshalve wijzigingen gedaan. Deze wijzigingen zijn voor de vaststelling van het bestemmingsplan in de Reactienota opgenomen. De Reactienota maakt onderdeel uit van het besluit tot gewijzigde vaststelling van het bestemmingsplan. </text:p>
            <text:p text:style-name="common-al">Beroep </text:p>
            <text:p text:style-name="common-al">Op basis van artikel 8.2 Wro kan een belanghebbende die het niet eens is met dit besluit gedurende bovenstaande termijn (van 16 februari 2023 tot en met 31 maart 2023) beroep instellen bij de Afdeling bestuursrechtspraak van de Raad van State. Het zogenaamde relativiteitsbeginsel van artikel 8:69a Awb speelt een rol bij de beoordeling omtrent de ontvankelijkheid van het beroep. Het beroepschrift moet worden gestuurd naar de Afdeling Bestuursrechtspraak van de Raad van State, Postbus 20019, 2500 EA 's-Gravenhage. Een beroepschrift moet worden ondertekend en tenminste bevatten: naam en adres van de indiener, dagtekening, omschrijving van het besluit waartegen het beroep zich richt, alsmede de gronden van het beroep. Indien beroep is ingesteld kan tevens een verzoek om voorlopige voorziening worden gevraagd bij de Voorzieningenrechter van die Afdeling, waardoor het besluit niet in werking treedt voordat op dat verzoek is beslist. Zonder een dergelijk verzoek treedt het besluit tot gewijzigde vaststelling van het bestemmingsplan in werking met ingang van de dag na die waarop de beroepstermijn afloopt. Voor zowel het indienen van een beroepschrift als een verzoek om voorlopige voorziening is griffierecht verschuldigd. </text:p>
            <text:p text:style-name="common-al">Plan inzien</text:p>
            <text:p text:style-name="common-al">Het gewijzigd vastgesteld bestemmingsplan STEP kunt u inzien in het stadhuis, op afspraak bij het Loket, ’s Gravenhof 2 te Zutphen. </text:p>
            <text:p text:style-name="common-al">Het plan is tevens te raadplegen via de website van de gemeente Zutphen, www.zutphen.nl/inzien-plannen-en -documenten. Ook is het bestemmingsplan te raadplegen op www.ruimtelijkeplannen.nl. U kunt hiervoor de volgende link gebruiken:</text:p>
            <text:p text:style-name="common-al">
            <text:a xlink:href="http://www.ruimtelijkeplannen.nl/web-roo/?planidn=NL.IMRO.0301.bp2000parapluSTEP-vs01" xlink:type="simple">http://www.ruimtelijkeplannen.nl/web-roo/?planidn=NL.IMRO.0301.bp2000parapluSTEP-vs01</text:a>
          </text:p>
            <text:p text:style-name="common-al">De bestanden van het ontwerpwijzigingsplan kunt u langs elektronische weg verkrijgen via de link:</text:p>
            <text:p text:style-name="common-al">
            <text:a xlink:href="http://publiek.tercera-ro.nl/officieel/0301/NL.IMRO.0301.bp2000parapluSTEP-vs01" xlink:type="simple">http://publiek.tercera-ro.nl/officieel/0301/NL.IMRO.0301.bp2000parapluSTEP-vs01</text:a>
          </text:p>
            <text:p text:style-name="last-al">Zutphen, 15 februari 2023</text:p>
            <text:p text:style-name="tekst_bottom"/>
          </text:section>
        </text:section>
        <text:section text:name="zakelijke-mededeling-sluiting_id1-3-2-2" text:style-name="zakelijke-mededeling-sluiting">
          <text:section text:name="ondertekening_id1-3-2-2-1">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61164</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164</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164</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Zutphen</meta:user-defined>
    <meta:user-defined meta:name="OVERHEID.Informatietype/DC.type">officiële publicatie</meta:user-defined>
    <meta:user-defined meta:name="OVERHEIDop.Rubriek/DC.type">ruimtelijk plan of omgevingsdocument</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Ruimtelijkplan/OVERHEIDop.bekendmakingBetreffendePlan">NL.IMRO.0301.bp2000parapluSTEP-vs01</meta:user-defined>
    <dc:language>nl</dc:language>
    <meta:user-defined meta:name="OVERHEIDop.locatietype/OVERHEIDop.gebiedsmarkering">Gemeente</meta:user-defined>
    <meta:user-defined meta:name="DC.title">Bekendmaking gewijzigd vastgesteld bestemmingsplan “Thematische herziening Standplaatsen, Terrassen, Evenementen en Parkeren, gemeente Zutphen”</meta:user-defined>
    <meta:user-defined meta:name="DCTERMS.W3CDTF/DCTERMS.available">2023-02-15</meta:user-defined>
    <meta:user-defined meta:name="DCTERMS.W3CDTF/OVERHEIDop.jaargang">2023</meta:user-defined>
    <meta:user-defined meta:name="OVERHEIDop.publicationIssue">61164</meta:user-defined>
    <meta:user-defined meta:name="OVERHEIDop.GmbID/DC.identifier">gmb-2023-61164</meta:user-defined>
    <meta:user-defined meta:name="OVERHEIDop.versieInformatie"/>
  </office:meta>
</office:document-meta>
</file>