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Zandweg 2, 3956 NJ  in Leersum, bouw jongveestal en uitbreiding berging (HZ_WABO-22-2802, 8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Zandweg 2, 3956 NJ  in Leersum</text:span>, bouw jongveestal en uitbreiding berging (HZ_WABO-22-2802, 8 februari 2023)</text:p>
            <text:p text:style-name="last-al">Belanghebbenden kunnen vanaf 10 februari 2023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116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6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6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nging beslistermijn omgevingsvergunning - Zandweg 2, 3956 NJ  in Leersum, bouw jongveestal en uitbreiding berging (HZ_WABO-22-2802, 8 februari 2023)</meta:user-defined>
    <dc:language>nl</dc:language>
    <meta:user-defined meta:name="OVERHEIDop.locatietype/OVERHEIDop.gebiedsmarkering">Adres</meta:user-defined>
    <meta:user-defined meta:name="DC.title">Gemeente Utrechtse Heuvelrug, verlenging beslistermijn omgevingsvergunning - Zandweg 2, 3956 NJ  in Leersum, bouw jongveestal en uitbreiding berging (HZ_WABO-22-2802, 8 februari 2023)</meta:user-defined>
    <meta:user-defined meta:name="DCTERMS.W3CDTF/DCTERMS.available">2023-02-13</meta:user-defined>
    <meta:user-defined meta:name="DCTERMS.W3CDTF/OVERHEIDop.jaargang">2023</meta:user-defined>
    <meta:user-defined meta:name="OVERHEIDop.publicationIssue">61161</meta:user-defined>
    <meta:user-defined meta:name="OVERHEIDop.GmbID/DC.identifier">gmb-2023-61161</meta:user-defined>
    <meta:user-defined meta:name="OVERHEIDop.versieInformatie"/>
  </office:meta>
</office:document-meta>
</file>