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azerneplein 4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vergunning APV/bijzondere wetten voor Loterijvergunning Nederlands Zilvermuseum voor op 21-9-2023 op locatie Kazerneplein 4 te Schoonhoven. De aanvraag is geregistreerd onder zaaknummer SXO-202300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Kazerneplein 4 te Schoon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16</meta:user-defined>
    <meta:user-defined meta:name="OVERHEIDop.GmbID/DC.identifier">gmb-2023-6116</meta:user-defined>
    <meta:user-defined meta:name="OVERHEIDop.versieInformatie"/>
  </office:meta>
</office:document-meta>
</file>