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Kantbeugel 7, 1724 BH Oudkarspel, Kantbeugel 7, 1724BH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om de wettelijke beslistermijn voor de aanvraag met zaaknummer 465942 voor een aanvraag omgevingsvergunning D&amp;W - OMG - Aanvraag beschikking regulier behandelen op de locatie Kantbeugel 7, 1724 BH Oudkarspel, Kantbeugel 7, 1724BH Oudkarspel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115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5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5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5942</meta:user-defined>
    <dc:language>nl</dc:language>
    <meta:user-defined meta:name="OVERHEIDop.locatietype/OVERHEIDop.gebiedsmarkering">Punt</meta:user-defined>
    <meta:user-defined meta:name="DC.title">Kennisgeving verlengen beslistermijn aanvraag omgevingsvergunning, Kantbeugel 7, 1724 BH Oudkarspel, Kantbeugel 7, 1724BH Oudkarsp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59</meta:user-defined>
    <meta:user-defined meta:name="OVERHEIDop.GmbID/DC.identifier">gmb-2023-61159</meta:user-defined>
    <meta:user-defined meta:name="OVERHEIDop.versieInformatie"/>
  </office:meta>
</office:document-meta>
</file>